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9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2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9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5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9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8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00.00%" fo:text-align="left" fo:margin-left="3.50pt" fo:text-indent="-3.50pt">
        <style:tab-stops>
          <style:tab-stop style:position="20.20pt"/>
          <style:tab-stop style:position="32893.00pt"/>
          <style:tab-stop style:position="421118.15pt" style:type="right"/>
          <style:tab-stop style:position="-3.50pt"/>
          <style:tab-stop style:position="86.85pt"/>
          <style:tab-stop style:position="32893.00pt"/>
        </style:tab-stops>
      </style:paragraph-properties>
    </style: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00.00%" fo:text-align="left" fo:margin-left="3.50pt" fo:text-indent="-3.50pt">
        <style:tab-stops>
          <style:tab-stop style:position="20.20pt"/>
          <style:tab-stop style:position="32893.00pt"/>
          <style:tab-stop style:position="421118.15pt" style:type="right"/>
          <style:tab-stop style:position="-3.50pt"/>
          <style:tab-stop style:position="86.85pt"/>
          <style:tab-stop style:position="32893.00pt"/>
        </style:tab-stops>
      </style:paragraph-properties>
    </style:style>
    <style:style style:name="P6" style:family="paragraph">
      <style:paragraph-properties fo:line-height="100.00%" fo:text-align="left" fo:margin-left="3.50pt" fo:text-indent="-3.50pt">
        <style:tab-stops>
          <style:tab-stop style:position="20.20pt"/>
          <style:tab-stop style:position="32893.00pt"/>
          <style:tab-stop style:position="421118.15pt" style:type="right"/>
          <style:tab-stop style:position="1622.10pt"/>
          <style:tab-stop style:position="86.85pt"/>
          <style:tab-stop style:position="32893.00pt"/>
        </style:tab-stops>
      </style:paragraph-properties>
    </style: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15.00%" fo:text-align="left" fo:margin-bottom="10.00pt"/>
    </style:style>
    <style:style style:name="P10" style:family="paragraph">
      <style:paragraph-properties fo:line-height="115.00%" fo:text-align="left"/>
    </style:style>
    <style:style style:name="P11" style:family="paragraph">
      <style:paragraph-properties fo:line-height="115.00%" fo:text-align="left" fo:margin-bottom="10.00pt"/>
    </style:style>
    <style:style style:name="P12" style:family="paragraph">
      <style:paragraph-properties fo:line-height="100.00%" fo:text-align="left" fo:margin-left="3.50pt" fo:text-indent="-3.50pt">
        <style:tab-stops>
          <style:tab-stop style:position="20.20pt"/>
          <style:tab-stop style:position="32893.00pt"/>
          <style:tab-stop style:position="421118.15pt" style:type="right"/>
          <style:tab-stop style:position="1622.10pt"/>
          <style:tab-stop style:position="86.85pt"/>
          <style:tab-stop style:position="32893.00pt"/>
        </style:tab-stops>
      </style:paragraph-properties>
    </style:style>
    <style:style style:name="P13" style:family="paragraph">
      <style:paragraph-properties fo:line-height="115.00%" fo:text-align="left" fo:margin-bottom="10.00pt"/>
    </style:style>
    <style:style style:name="P14" style:family="paragraph">
      <style:paragraph-properties fo:line-height="115.00%" fo:text-align="left" fo:margin-bottom="6.00pt"/>
    </style:style>
    <style:style style:name="P15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0.329167in"/>
    </style:style>
    <style:style style:name="TableColumn0101" style:family="table-column">
      <style:table-column-properties style:column-width="1.254861in"/>
    </style:style>
    <style:style style:name="TableColumn0102" style:family="table-column">
      <style:table-column-properties style:column-width="1.670833in"/>
    </style:style>
    <style:style style:name="TableColumn0103" style:family="table-column">
      <style:table-column-properties style:column-width="0.451389in"/>
    </style:style>
    <style:style style:name="TableColumn0104" style:family="table-column">
      <style:table-column-properties style:column-width="1.214583in"/>
    </style:style>
    <style:style style:name="TableColumn0105" style:family="table-column">
      <style:table-column-properties style:column-width="1.241667in"/>
    </style:style>
    <style:style style:name="Table01" style:family="table">
      <style:table-properties style:width="6.162500in" fo:margin-left="0.000000in" style:writing-mode="lr" table:align="left" style:may-break-between-rows="true"/>
    </style:style>
    <style:style style:name="TableRow0100" style:family="table-row">
      <style:table-row-properties style:min-row-height="0.388889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0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0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1" style:family="table-row">
      <style:table-row-properties style:min-row-height="1.931250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1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1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</office:automatic-styles>
  <office:body>
    <office:text>
      <text:p text:style-name="P1"><text:span text:style-name="T1">ОПЕРАТИВНИ ПЛАН<text:s text:c="5"/></text:span></text:p>
      <text:p text:style-name="P1"><text:span text:style-name="T1">За месец СЕПТЕМБАР 2021 ГОДИНЕ<text:s text:c="3"/>/<text:s text:c="2"/>ШКОЛСКЕ 2021-2022</text:span></text:p>
      <text:p text:style-name="P2"><text:span text:style-name="T1">Назив предмета: Матерњи језик</text:span></text:p>
      <text:p text:style-name="P2"><text:span text:style-name="T1">Разред: 1</text:span></text:p>
      <text:p text:style-name="P2"><text:span text:style-name="T1">Недељни фонд часова: 2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4"><text:span text:style-name="T3">Бр. часа</text:span><text:span text:style-name="T4"/></text:p>
          </table:table-cell>
          <table:table-cell table:style-name="TableCell010001">
            <text:p text:style-name="P4"><text:span text:style-name="T5">Исходи<text:s/></text:span><text:span text:style-name="T6"/></text:p>
          </table:table-cell>
          <table:table-cell table:style-name="TableCell010002">
            <text:p text:style-name="P4"><text:span text:style-name="T7">Наставна јединица</text:span><text:span text:style-name="T8"/></text:p>
          </table:table-cell>
          <table:table-cell table:style-name="TableCell010003">
            <text:p text:style-name="P4"><text:span text:style-name="T9">Тип часа</text:span><text:span text:style-name="T10"/></text:p>
          </table:table-cell>
          <table:table-cell table:style-name="TableCell010004">
            <text:p text:style-name="P4"><text:span text:style-name="T11">Међупредметно повезивање</text:span><text:span text:style-name="T12"/></text:p>
          </table:table-cell>
          <table:table-cell table:style-name="TableCell010005">
            <text:p text:style-name="P4"><text:span text:style-name="T13">Материјали<text:s/></text:span><text:span text:style-name="T14"/></text:p>
          </table:table-cell>
        </table:table-row>
        <table:table-row table:style-name="TableRow0101">
          <table:table-cell table:style-name="TableCell010100">
            <text:p text:style-name="P7"><text:span text:style-name="T15">1.</text:span></text:p>
            <text:p text:style-name="P7"><text:span text:style-name="T15">2.</text:span></text:p>
            <text:p text:style-name="P7"><text:span text:style-name="T15">3.</text:span></text:p>
            <text:p text:style-name="P7"><text:span text:style-name="T15">4.</text:span></text:p>
            <text:p text:style-name="P7"><text:span text:style-name="T15">5.</text:span></text:p>
            <text:p text:style-name="P7"><text:span text:style-name="T15">6</text:span><text:span text:style-name="T16"/></text:p>
          </table:table-cell>
          <table:table-cell table:style-name="TableCell010101">
            <text:p text:style-name="P8"><text:span text:style-name="T17">Ученик ће бити у стању: да препознаје слова матерњег језика , посебан акценат на слова са којима се нису раније сретали (ч,ћ,ж,ђ,љ,џ), и повезује их у речи.</text:span></text:p>
            <text:p text:style-name="P8"><text:span text:style-name="T17">да савлада основну комуникацију при поздрављању.</text:span></text:p>
            <text:p text:style-name="P8"><text:span text:style-name="T17">Да изговара, пише и разликује бројеве( јединице, десетице, стотине).</text:span><text:span text:style-name="T18"/></text:p>
          </table:table-cell>
          <table:table-cell table:style-name="TableCell010102">
            <text:p text:style-name="P8"><text:span text:style-name="T19"><text:s text:c="3"/>-<text:s/></text:span><text:span text:style-name="T20">Учење слова<text:s/></text:span><text:span text:style-name="T21">А, Б, В, Г, Д, Ђ, Е, Ж, З, И</text:span></text:p>
            <text:p text:style-name="P8"><text:span text:style-name="T22"><text:s text:c="3"/>-<text:s/></text:span><text:span text:style-name="T23">Учење слова<text:s/></text:span><text:span text:style-name="T24">Ј, К, Л, Љ, М, Н, Њ, О, П, Р</text:span></text:p>
            <text:p text:style-name="P8"><text:span text:style-name="T25"><text:s text:c="3"/>-<text:s/></text:span><text:span text:style-name="T26">Учење слова<text:s/></text:span><text:span text:style-name="T27">С, Т, Ћ, У, Ф, Х, Ц, Ч, Џ, Ш</text:span></text:p>
            <text:p text:style-name="P8"><text:span text:style-name="T28"><text:s text:c="3"/>-<text:s/></text:span><text:span text:style-name="T29">Представљање на матерњем језику</text:span></text:p>
            <text:p text:style-name="P8"><text:span text:style-name="T30"><text:s text:c="3"/>-<text:s/></text:span><text:span text:style-name="T31">Учење бројева (јединице и десетице)</text:span></text:p>
            <text:p text:style-name="P9"><text:span text:style-name="T32"><text:s text:c="3"/>-<text:s/></text:span><text:span text:style-name="T33">Учење бројева ( стотине)</text:span><text:span text:style-name="T34"/></text:p>
          </table:table-cell>
          <table:table-cell table:style-name="TableCell010103">
            <text:p text:style-name="P9"><text:span text:style-name="T35">ОГ</text:span></text:p>
            <text:p text:style-name="P9"><text:span text:style-name="T35">ОГ</text:span></text:p>
            <text:p text:style-name="P9"><text:span text:style-name="T35">ОГ</text:span></text:p>
            <text:p text:style-name="P9"><text:span text:style-name="T35">ОГ</text:span></text:p>
            <text:p text:style-name="P9"><text:span text:style-name="T35">ОГ</text:span></text:p>
            <text:p text:style-name="P9"><text:span text:style-name="T35">ОГ</text:span><text:span text:style-name="T36"/></text:p>
          </table:table-cell>
          <table:table-cell table:style-name="TableCell010104">
            <text:p text:style-name="P9"><text:span text:style-name="T36"/></text:p>
            <text:p text:style-name="P10"><text:span text:style-name="T37">Енглески језик</text:span></text:p>
            <text:p text:style-name="P10"><text:span text:style-name="T37">Пашту</text:span></text:p>
            <text:p text:style-name="P10"><text:span text:style-name="T37">Дари</text:span></text:p>
            <text:p text:style-name="P10"><text:span text:style-name="T37">Урду</text:span></text:p>
            <text:p text:style-name="P11"><text:span text:style-name="T38"/></text:p>
          </table:table-cell>
          <table:table-cell table:style-name="TableCell010105">
            <text:p text:style-name="P11"><text:span text:style-name="T39"><text:s/></text:span></text:p>
            <text:p text:style-name="P11"><text:span text:style-name="T40">Књига,</text:span></text:p>
            <text:p text:style-name="P11"><text:span text:style-name="T40">Радна свеска</text:span></text:p>
            <text:p text:style-name="P11"><text:span text:style-name="T40">Табла<text:s/></text:span><text:span text:style-name="T41"/></text:p>
          </table:table-cell>
        </table:table-row>
      </table:table>
      <text:p text:style-name="P13"><text:span text:style-name="T41"/></text:p>
      <text:p text:style-name="P13"><text:span text:style-name="T41"/></text:p>
      <text:p text:style-name="P13"><text:span text:style-name="T41"/></text:p>
      <text:p text:style-name="P13"><text:span text:style-name="T41"/></text:p>
      <text:p text:style-name="P13"><text:span text:style-name="T41"/></text:p>
      <text:p text:style-name="P13"><text:span text:style-name="T41"/></text:p>
      <text:p text:style-name="P13"><text:span text:style-name="T41"/></text:p>
      <text:p text:style-name="P13"><text:span text:style-name="T41"/></text:p>
      <text:p text:style-name="P13"><text:span text:style-name="T41"/></text:p>
      <text:p text:style-name="P14"><text:span text:style-name="T42">Вежбе слова: Следеће речи написати ћирилицом:</text:span></text:p>
      <text:p text:style-name="P14"><text:span text:style-name="T43">Reka, Muhamad, pas, ma</text:span><text:span text:style-name="T44">čka, sunce, jabuka, zelena, zastava, </text:span></text:p>
      <text:p text:style-name="P14"><text:span text:style-name="T45">Вежба представљање: </text:span></text:p>
      <text:p text:style-name="P14"><text:span text:style-name="T45">Ћао, Како се зовеш?</text:span></text:p>
      <text:p text:style-name="P14"><text:span text:style-name="T46">____________________________________(</text:span><text:span text:style-name="T47">одговор:Ја се зовем Мухамед, а ти?)</text:span></text:p>
      <text:p text:style-name="P14"><text:span text:style-name="T47">Ја се зовем Амра</text:span></text:p>
      <text:p text:style-name="P14"><text:span text:style-name="T47">Како си?</text:span></text:p>
      <text:p text:style-name="P14"><text:span text:style-name="T48">________________________________(</text:span><text:span text:style-name="T49">одговор:<text:s text:c="2"/>Ја сам добро, а ти како си?)</text:span></text:p>
      <text:p text:style-name="P14"><text:span text:style-name="T49">И ја сам добро.</text:span></text:p>
      <text:p text:style-name="P14"><text:span text:style-name="T49">Одакле си?</text:span></text:p>
      <text:p text:style-name="P14"><text:span text:style-name="T50">____________________________________(</text:span><text:span text:style-name="T51">одговор:Из Авганистана, а ти?)</text:span></text:p>
      <text:p text:style-name="P14"><text:span text:style-name="T51">Ја сам из Србије.</text:span></text:p>
      <text:p text:style-name="P14"><text:span text:style-name="T51">Колико имаш година?</text:span></text:p>
      <text:p text:style-name="P14"><text:span text:style-name="T52">___________________________________(</text:span><text:span text:style-name="T53">Ја имам 15 година) </text:span></text:p>
      <text:p text:style-name="P14"><text:span text:style-name="T54"/></text:p>
      <text:p text:style-name="P14"><text:span text:style-name="T55">Вежба за бројеве: Написати словима следеће бројеве:</text:span></text:p>
      <text:p text:style-name="P14"><text:span text:style-name="T56">11, 3, 6, 9, 7, 8, 54, 88, 3, 235, 967, 844, 67, 23, </text:span></text:p>
      <text:p text:style-name="P15"><text:span text:style-name="T57"/></text:p>
      <text:p text:style-name="P15"><text:span text:style-name="T5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